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76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6" style:family="paragraph" style:parent-style-name="Text_20_body">
      <style:paragraph-properties fo:text-align="center" style:justify-single-word="false" style:writing-mode="lr-tb"/>
    </style:style>
    <style:style style:name="P7" style:family="paragraph" style:parent-style-name="Text_20_body">
      <style:paragraph-properties fo:text-align="justify" style:justify-single-word="false" style:writing-mode="lr-tb"/>
    </style:style>
    <style:style style:name="P8" style:family="paragraph" style:parent-style-name="Text_20_body">
      <style:paragraph-properties fo:text-align="justify" style:justify-single-word="false" style:writing-mode="lr-tb"/>
    </style:style>
    <style:style style:name="P9" style:family="paragraph" style:parent-style-name="Text_20_body">
      <style:paragraph-properties fo:text-align="center" style:justify-single-word="false" style:writing-mode="lr-tb"/>
    </style:style>
    <style:style style:name="P10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7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2f3e4d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variant="normal" fo:text-transform="none" fo:color="#2f3e4d" loext:opacity="100%" style:font-name="Arial1" fo:font-size="12pt" fo:language="es" fo:country="ES" fo:font-style="normal" style:text-underline-style="none" fo:font-weight="normal" fo:background-color="transparent" loext:char-shading-value="0" style:font-name-asian="DejaVu Sans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2f3e4d" loext:opacity="100%" style:font-name="Arial1" fo:font-size="12pt" fo:language="es" fo:country="ES" fo:font-style="normal" style:text-underline-style="none" fo:font-weight="bold" fo:background-color="transparent" loext:char-shading-value="0" style:font-name-asian="DejaVu Sans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1" style:family="text">
      <style:text-properties fo:font-variant="normal" fo:text-transform="none"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4/12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6"> </text:p>
      <text:p text:style-name="P6"><text:span text:style-name="T3">VICTOR JUAN HERNÁNDEZ RODRÍGUEZ, EN CALIDAD DE PRESIDENTE DE ESTE ÓRGANO,</text:span> </text:p>
      <text:p text:style-name="P6"><text:span text:style-name="T3">DISPONGO:</text:span> </text:p>
      <text:p text:style-name="P7"> </text:p>
      <text:p text:style-name="P7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Extra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9 de agosto de 2024 a las 14:30</text:p>
            <text:p text:style-name="P3">2ª convocatoria: 9 de agosto de 2024 a las 15:0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7"> </text:p>
      <text:p text:style-name="P7"><text:span text:style-name="T3">SEGUNDO. </text:span>Que se lleven a cabo los trámites legales oportunos para efectuar la convocatoria y notificación a los miembros de este órgano colegiado. </text:p>
      <text:p text:style-name="P7"> </text:p>
      <text:p text:style-name="P7"><text:span text:style-name="T3">TERCERO. </text:span>Fijar el siguiente orden del día: </text:p>
      <text:p text:style-name="P6"><text:span text:style-name="T3">ASUNTOS DE LA CONVOCATORIA</text:span> </text:p>
      <text:p text:style-name="P7"/>
      <text:p text:style-name="P7"><text:span text:style-name="T4">1º.- </text:span><text:span text:style-name="T6">Dictamen de la Comisión Informativa de <text:s/>Economía y Hacienda-Desarrollo Económico-Régimen Interior.</text:span></text:p>
      <text:p text:style-name="P7"><text:span text:style-name="T5">1.1.- </text:span><text:span text:style-name="T8">Propuesta de aprobación</text:span><text:span text:style-name="T9"> del Plan de medidas Antifraude para la ejecución del Plan de Recuperación, Transformación y Resiliencia. </text:span><text:span text:style-name="T10">Expediente 825/2024. </text:span></text:p>
      <text:p text:style-name="P7"/>
      <text:p text:style-name="P7"><text:span text:style-name="T11">2º.- </text:span><text:span text:style-name="T7">Propuesta de aprobación del compromiso de consignación de cantidades para el inicio de expediente de contratación por la Mancomunidad de Ayuntamientos del Norte de Gran Canaria </text:span><text:span text:style-name="T6">“Contrato administrativo de servicios de mantenimiento de la plataforma de administración electrónica denominada Gestiona”. Expte ESPUBLICO Y GESTIONA. </text:span></text:p>
      <text:p text:style-name="P6"/>
      <text:p text:style-name="P10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roman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75cm" svg:height="1.939cm" draw:z-index="1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04cm" svg:height="1.169cm" draw:z-index="0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07T12:39:00</meta:creation-date>
    <dc:date>2024-08-07T13:59:44.484000000</dc:date>
    <meta:editing-cycles>4</meta:editing-cycles>
    <meta:editing-duration>PT6M2S</meta:editing-duration>
    <meta:document-statistic meta:table-count="3" meta:image-count="2" meta:object-count="0" meta:page-count="1" meta:paragraph-count="31" meta:word-count="187" meta:character-count="1305" meta:non-whitespace-character-count="1117"/>
    <meta:generator>LibreOffice/7.2.7.2$Windows_X86_64 LibreOffice_project/8d71d29d553c0f7dcbfa38fbfda25ee34cce99a2</meta:generator>
  </office:meta>
</office:document-meta>
</file>